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0ede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0ede" style:font-size-asian="12pt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officeooo:paragraph-rsid="00180ede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80ede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80ede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80ede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fo:font-weight="bold" officeooo:rsid="00107f9d" style:font-weight-asian="bold" style:font-weight-complex="bold"/>
    </style:style>
    <style:style style:name="T4" style:family="text">
      <style:text-properties fo:font-weight="bold" officeooo:rsid="0014e4c5" style:font-weight-asian="bold" style:font-weight-complex="bold"/>
    </style:style>
    <style:style style:name="T5" style:family="text">
      <style:text-properties fo:font-weight="bold" officeooo:rsid="00180ede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db8e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4e4c5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67bbc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80ede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6">, </text:span><text:span text:style-name="T8">22 d</text:span><text:span text:style-name="T6">e </text:span><text:span text:style-name="T8">febrero</text:span><text:span text:style-name="T6"> de 201</text:span><text:span text:style-name="T7">8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7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4">09</text:span><text:span text:style-name="T5">0</text:span><text:span text:style-name="T2"> CD</text:span>, cuyo texto a continuación se transcribe:</text:p>
      <text:p text:style-name="P13"/>
      <text:p text:style-name="P13"/>
      <text:p text:style-name="P12"><text:span text:style-name="T10">“</text:span><text:span text:style-name="T13">La Cámara de Diputados vería con agrado que el Poder Ejecutivo a través de las áreas correspondientes informe los siguientes puntos respecto a la instalación de una empresa en la zona franca ubicada en jurisdicción de Villa Constitución: </text:span></text:p>
      <text:p text:style-name="P12"><text:span text:style-name="T13"/></text:p>
      <text:p text:style-name="P15"><text:span text:style-name="T13">1. Nombre de la empresa concesionaria, origen, rubros que comercializa.</text:span></text:p>
      <text:p text:style-name="P16"><text:span text:style-name="T13">2. Detalles de la concesión que posee dicha empresa incluyendo condiciones de uso y plazo de ocupación.</text:span></text:p>
      <text:p text:style-name="P16"><text:span text:style-name="T13">3. Actividades que se desempeñan en el predio, fecha de comienzo de dichas actividades y detalle en caso que las realice a través de otras empresas.</text:span></text:p>
      <text:p text:style-name="P16"><text:span text:style-name="T13">4. Productos que se almacenan y comercializan. Con respecto a este punto, se solicita que detalle cuales son los probables riesgos para la salud que dichos productos originarían.</text:span></text:p>
      <text:p text:style-name="P16"><text:span text:style-name="T13">5. Estudio de impacto ambiental de cada actividad: informes y evaluaciones.</text:span></text:p>
      <text:p text:style-name="P16"><text:span text:style-name="T13">6. Si se ha contemplado en dichas evaluaciones, el impacto social que estas actividades ocasionan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4"><text:soft-page-break/><text:span text:style-name="T13">7. Si el municipio de Villa Constitución cuenta con ordenanzas que permitan en esa zona la instalación de emprendimientos de esas características.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6T09:47:17.505920552</dc:date>
    <meta:print-date>2018-02-26T09:28:58.930329870</meta:print-date>
    <meta:editing-cycles>49</meta:editing-cycles>
    <meta:editing-duration>PT1H26M53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232" meta:character-count="1469" meta:non-whitespace-character-count="1244"/>
  </office:meta>
</office:document-meta>
</file>